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style:font-size-complex="14pt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style:font-name="Wingdings" style:font-name-asian="Wingdings" style:font-name-complex="Wingding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3034in"/>
        </style:tab-stops>
      </style:paragraph-properties>
    </style:style>
    <style:style style:name="P8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3034in"/>
        </style:tab-stops>
      </style:paragraph-properties>
    </style:style>
    <style:style style:name="P9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3034in"/>
        </style:tab-stops>
      </style:paragraph-properties>
    </style:style>
    <style:style style:name="P10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3034in"/>
        </style:tab-stops>
      </style:paragraph-properties>
    </style:style>
    <style:style style:name="P11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3034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1.018in"/>
    </style:style>
    <style:style style:name="TableColumn15" style:family="table-column">
      <style:table-column-properties style:column-width="6.243in"/>
    </style:style>
    <style:style style:name="Table13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list-style-name="LFO2" style:family="paragraph">
      <style:paragraph-properties fo:margin-bottom="0in" fo:line-height="100%"/>
    </style:style>
    <style:style style:name="P21" style:parent-style-name="Normal" style:list-style-name="LFO2" style:family="paragraph">
      <style:paragraph-properties fo:margin-bottom="0in" fo:line-height="100%"/>
    </style:style>
    <style:style style:name="P22" style:parent-style-name="Normal" style:list-style-name="LFO2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list-style-name="LFO3" style:family="paragraph">
      <style:paragraph-properties fo:margin-bottom="0in" fo:line-height="100%"/>
    </style:style>
    <style:style style:name="P29" style:parent-style-name="Normal" style:list-style-name="LFO3" style:family="paragraph">
      <style:paragraph-properties fo:margin-bottom="0in" fo:line-height="100%"/>
    </style:style>
    <style:style style:name="P30" style:parent-style-name="Normal" style:list-style-name="LFO3" style:family="paragraph">
      <style:paragraph-properties fo:margin-bottom="0in" fo:line-height="100%"/>
    </style:style>
    <style:style style:name="P31" style:parent-style-name="Normal" style:list-style-name="LFO3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phedeliste" style:list-style-name="LFO4" style:family="paragraph">
      <style:paragraph-properties fo:margin-bottom="0in" fo:line-height="100%"/>
    </style:style>
    <style:style style:name="P38" style:parent-style-name="Paragraphedeliste" style:list-style-name="LFO4" style:family="paragraph">
      <style:paragraph-properties fo:margin-bottom="0in" fo:line-height="100%"/>
    </style:style>
    <style:style style:name="P39" style:parent-style-name="Paragraphedeliste" style:list-style-name="LFO4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list-style-name="LFO5" style:family="paragraph">
      <style:paragraph-properties fo:margin-bottom="0in" fo:line-height="100%"/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P46" style:parent-style-name="Normal" style:list-style-name="LFO5" style:family="paragraph">
      <style:paragraph-properties fo:margin-bottom="0in" fo:line-height="100%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P48" style:parent-style-name="Normal" style:list-style-name="LFO5" style:family="paragraph">
      <style:paragraph-properties fo:margin-bottom="0in" fo:line-height="100%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6" style:family="paragraph">
      <style:paragraph-properties fo:margin-bottom="0in" fo:line-height="100%"/>
    </style:style>
    <style:style style:name="P56" style:parent-style-name="Normal" style:list-style-name="LFO6" style:family="paragraph">
      <style:paragraph-properties fo:margin-bottom="0in" fo:line-height="100%"/>
    </style:style>
    <style:style style:name="P57" style:parent-style-name="Normal" style:list-style-name="LFO6" style:family="paragraph">
      <style:paragraph-properties fo:margin-bottom="0in" fo:line-height="100%"/>
    </style:style>
    <style:style style:name="P58" style:parent-style-name="Normal" style:list-style-name="LFO6" style:family="paragraph">
      <style:paragraph-properties fo:margin-bottom="0in" fo:line-height="100%"/>
    </style:style>
    <style:style style:name="P59" style:parent-style-name="Paragraphedeliste" style:list-style-name="LFO9" style:family="paragraph">
      <style:paragraph-properties fo:margin-bottom="0in" fo:line-height="100%"/>
    </style:style>
    <style:style style:name="P60" style:parent-style-name="Paragraphedeliste" style:list-style-name="LFO9" style:family="paragraph">
      <style:paragraph-properties fo:margin-bottom="0in" fo:line-height="100%"/>
    </style:style>
    <style:style style:name="P61" style:parent-style-name="Paragraphedeliste" style:list-style-name="LFO9" style:family="paragraph">
      <style:paragraph-properties fo:margin-bottom="0in" fo:line-height="100%"/>
    </style:style>
    <style:style style:name="P62" style:parent-style-name="Paragraphedeliste" style:list-style-name="LFO9" style:family="paragraph">
      <style:paragraph-properties fo:margin-bottom="0in" fo:line-height="100%"/>
    </style:style>
    <style:style style:name="P63" style:parent-style-name="Normal" style:list-style-name="LFO6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phedeliste" style:list-style-name="LFO9" style:family="paragraph">
      <style:paragraph-properties fo:margin-bottom="0in" fo:line-height="100%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edeliste" style:list-style-name="LFO9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phedeliste" style:list-style-name="LFO9" style:family="paragraph">
      <style:paragraph-properties fo:margin-bottom="0in" fo:line-height="100%"/>
    </style:style>
    <style:style style:name="P81" style:parent-style-name="Paragraphedeliste" style:list-style-name="LFO9" style:family="paragraph">
      <style:paragraph-properties fo:margin-bottom="0in" fo:line-height="100%"/>
    </style:style>
    <style:style style:name="P82" style:parent-style-name="Paragraphedeliste" style:list-style-name="LFO9" style:family="paragraph">
      <style:paragraph-properties fo:margin-bottom="0in" fo:line-height="100%"/>
    </style:style>
    <style:style style:name="P83" style:parent-style-name="Paragraphedeliste" style:list-style-name="LFO9" style:family="paragraph">
      <style:paragraph-properties fo:margin-bottom="0in" fo:line-height="100%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olumn86" style:family="table-column">
      <style:table-column-properties style:column-width="1.018in"/>
    </style:style>
    <style:style style:name="TableColumn87" style:family="table-column">
      <style:table-column-properties style:column-width="6.243in"/>
    </style:style>
    <style:style style:name="Table85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list-style-name="LFO2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list-style-name="LFO2" style:family="paragraph">
      <style:paragraph-properties fo:margin-bottom="0in" fo:line-height="100%"/>
    </style:style>
    <style:style style:name="P98" style:parent-style-name="Normal" style:list-style-name="LFO2" style:family="paragraph">
      <style:paragraph-properties fo:margin-bottom="0in" fo:line-height="100%"/>
    </style:style>
    <style:style style:name="P99" style:parent-style-name="Normal" style:list-style-name="LFO2" style:family="paragraph">
      <style:paragraph-properties fo:margin-bottom="0in" fo:line-height="100%"/>
    </style:style>
    <style:style style:name="P100" style:parent-style-name="Normal" style:list-style-name="LFO2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list-style-name="LFO3" style:family="paragraph">
      <style:paragraph-properties fo:margin-bottom="0in" fo:line-height="100%"/>
    </style:style>
    <style:style style:name="P110" style:parent-style-name="Normal" style:list-style-name="LFO3" style:family="paragraph">
      <style:paragraph-properties fo:margin-bottom="0in" fo:line-height="100%"/>
    </style:style>
    <style:style style:name="P111" style:parent-style-name="Normal" style:list-style-name="LFO3" style:family="paragraph">
      <style:paragraph-properties fo:margin-bottom="0in" fo:line-height="100%"/>
    </style:style>
    <style:style style:name="P112" style:parent-style-name="Normal" style:list-style-name="LFO3" style:family="paragraph">
      <style:paragraph-properties fo:margin-bottom="0in" fo:line-height="100%"/>
    </style:style>
    <style:style style:name="P113" style:parent-style-name="Normal" style:list-style-name="LFO3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 fo:margin-left="0.5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list-style-name="LFO4" style:family="paragraph">
      <style:paragraph-properties fo:margin-bottom="0in" fo:line-height="100%"/>
    </style:style>
    <style:style style:name="P120" style:parent-style-name="Paragraphedeliste" style:list-style-name="LFO4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list-style-name="LFO5" style:family="paragraph">
      <style:paragraph-properties fo:margin-bottom="0in" fo:line-height="100%"/>
    </style:style>
    <style:style style:name="P126" style:parent-style-name="Normal" style:list-style-name="LFO5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Paragraphedeliste" style:list-style-name="LFO9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list-style-name="LFO6" style:family="paragraph">
      <style:paragraph-properties fo:margin-bottom="0in" fo:line-height="100%"/>
    </style:style>
    <style:style style:name="P134" style:parent-style-name="Normal" style:list-style-name="LFO6" style:family="paragraph">
      <style:paragraph-properties fo:margin-bottom="0in" fo:line-height="100%"/>
    </style:style>
    <style:style style:name="P135" style:parent-style-name="Normal" style:list-style-name="LFO6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list-style-name="LFO9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phedeliste" style:list-style-name="LFO9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phedeliste" style:list-style-name="LFO9" style:family="paragraph">
      <style:paragraph-properties fo:margin-bottom="0in" fo:line-height="100%"/>
    </style:style>
    <style:style style:name="P157" style:parent-style-name="Paragraphedeliste" style:family="paragraph">
      <style:paragraph-properties fo:margin-bottom="0in" fo:line-height="100%"/>
    </style:style>
    <style:style style:name="P158" style:parent-style-name="Paragraphedeliste" style:list-style-name="LFO9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Paragraphedeliste" style:list-style-name="LFO9" style:family="paragraph">
      <style:paragraph-properties fo:margin-bottom="0in" fo:line-height="100%"/>
    </style:style>
    <style:style style:name="P161" style:parent-style-name="Paragraphedeliste" style:family="paragraph">
      <style:paragraph-properties fo:margin-bottom="0in" fo:line-height="100%"/>
    </style:style>
    <style:style style:name="P162" style:parent-style-name="Paragraphedeliste" style:family="paragraph">
      <style:paragraph-properties fo:margin-bottom="0in" fo:line-height="100%"/>
    </style:style>
    <style:style style:name="P163" style:parent-style-name="Paragraphedeliste" style:list-style-name="LFO9" style:family="paragraph">
      <style:paragraph-properties fo:margin-bottom="0in" fo:line-height="100%"/>
    </style:style>
    <style:style style:name="P164" style:parent-style-name="Paragraphedeliste" style:family="paragraph">
      <style:paragraph-properties fo:margin-bottom="0in" fo:line-height="100%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olumn167" style:family="table-column">
      <style:table-column-properties style:column-width="1.018in"/>
    </style:style>
    <style:style style:name="TableColumn168" style:family="table-column">
      <style:table-column-properties style:column-width="6.243in"/>
    </style:style>
    <style:style style:name="Table166" style:family="table">
      <style:table-properties style:width="7.2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list-style-name="LFO2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list-style-name="LFO2" style:family="paragraph">
      <style:paragraph-properties fo:margin-bottom="0in" fo:line-height="100%"/>
    </style:style>
    <style:style style:name="T179" style:parent-style-name="Policepardéfaut" style:family="text">
      <style:text-properties fo:font-style="italic" style:font-style-asian="italic" style:font-style-complex="italic"/>
    </style:style>
    <style:style style:name="P180" style:parent-style-name="Normal" style:list-style-name="LFO2" style:family="paragraph">
      <style:paragraph-properties fo:margin-bottom="0in" fo:line-height="100%"/>
    </style:style>
    <style:style style:name="P181" style:parent-style-name="Normal" style:list-style-name="LFO2" style:family="paragraph">
      <style:paragraph-properties fo:margin-bottom="0in" fo:line-height="100%"/>
    </style:style>
    <style:style style:name="T182" style:parent-style-name="Policepardéfaut" style:family="text">
      <style:text-properties fo:font-style="italic" style:font-style-asian="italic" style:font-style-complex="italic"/>
    </style:style>
    <style:style style:name="P183" style:parent-style-name="Normal" style:list-style-name="LFO2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margin-bottom="0in" fo:line-height="100%"/>
    </style:style>
    <style:style style:name="T187" style:parent-style-name="Policepardéfau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margin-bottom="0in" fo:line-height="100%"/>
    </style:style>
    <style:style style:name="T195" style:parent-style-name="Policepardéfau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margin-bottom="0in" fo:line-height="100%"/>
    </style:style>
    <style:style style:name="T197" style:parent-style-name="Policepardéfau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phedeliste" style:list-style-name="LFO10" style:family="paragraph">
      <style:paragraph-properties fo:margin-bottom="0in" fo:line-height="106%"/>
    </style:style>
    <style:style style:name="T206" style:parent-style-name="Policepardéfaut" style:family="text">
      <style:text-properties fo:color="#0070C0"/>
    </style:style>
    <style:style style:name="T207" style:parent-style-name="Policepardéfaut" style:family="text">
      <style:text-properties fo:font-style="italic" style:font-style-asian="italic" style:font-style-complex="italic" fo:color="#0070C0"/>
    </style:style>
    <style:style style:name="T208" style:parent-style-name="Policepardéfaut" style:family="text">
      <style:text-properties fo:color="#0070C0"/>
    </style:style>
    <style:style style:name="P209" style:parent-style-name="Paragraphedeliste" style:list-style-name="LFO10" style:family="paragraph">
      <style:paragraph-properties fo:margin-bottom="0in" fo:line-height="106%"/>
    </style:style>
    <style:style style:name="T210" style:parent-style-name="Policepardéfaut" style:family="text">
      <style:text-properties fo:color="#0070C0"/>
    </style:style>
    <style:style style:name="T211" style:parent-style-name="Policepardéfaut" style:family="text">
      <style:text-properties fo:font-style="italic" style:font-style-asian="italic" style:font-style-complex="italic" fo:color="#0070C0"/>
    </style:style>
    <style:style style:name="T212" style:parent-style-name="Policepardéfaut" style:family="text">
      <style:text-properties fo:color="#0070C0"/>
    </style:style>
    <style:style style:name="P213" style:parent-style-name="Paragraphedeliste" style:list-style-name="LFO10" style:family="paragraph">
      <style:paragraph-properties fo:margin-bottom="0in" fo:line-height="106%"/>
    </style:style>
    <style:style style:name="T214" style:parent-style-name="Policepardéfaut" style:family="text">
      <style:text-properties fo:color="#0070C0"/>
    </style:style>
    <style:style style:name="T215" style:parent-style-name="Policepardéfaut" style:family="text">
      <style:text-properties fo:font-style="italic" style:font-style-asian="italic" style:font-style-complex="italic" fo:color="#0070C0"/>
    </style:style>
    <style:style style:name="T216" style:parent-style-name="Policepardéfaut" style:family="text">
      <style:text-properties fo:color="#0070C0"/>
    </style:style>
    <style:style style:name="P217" style:parent-style-name="Paragraphedeliste" style:list-style-name="LFO10" style:family="paragraph">
      <style:paragraph-properties fo:margin-bottom="0in" fo:line-height="106%"/>
    </style:style>
    <style:style style:name="T218" style:parent-style-name="Policepardéfaut" style:family="text">
      <style:text-properties fo:color="#0070C0"/>
    </style:style>
    <style:style style:name="P219" style:parent-style-name="Paragraphedeliste" style:list-style-name="LFO10" style:family="paragraph">
      <style:paragraph-properties fo:margin-bottom="0in" fo:line-height="106%"/>
    </style:style>
    <style:style style:name="T220" style:parent-style-name="Policepardéfaut" style:family="text">
      <style:text-properties fo:color="#0070C0"/>
    </style:style>
    <style:style style:name="T221" style:parent-style-name="Policepardéfaut" style:family="text">
      <style:text-properties fo:font-style="italic" style:font-style-asian="italic" style:font-style-complex="italic" fo:color="#0070C0"/>
    </style:style>
    <style:style style:name="T222" style:parent-style-name="Policepardéfaut" style:family="text">
      <style:text-properties fo:color="#0070C0"/>
    </style:style>
    <style:style style:name="P223" style:parent-style-name="Normal" style:family="paragraph">
      <style:paragraph-properties fo:margin-bottom="0in" fo:line-height="100%" fo:margin-left="0.5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phedeliste" style:list-style-name="LFO4" style:family="paragraph">
      <style:paragraph-properties fo:margin-bottom="0in" fo:line-height="100%"/>
    </style:style>
    <style:style style:name="P229" style:parent-style-name="Paragraphedeliste" style:list-style-name="LFO4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list-style-name="LFO5" style:family="paragraph">
      <style:paragraph-properties fo:margin-bottom="0in" fo:line-height="100%"/>
    </style:style>
    <style:style style:name="P235" style:parent-style-name="Normal" style:list-style-name="LFO5" style:family="paragraph">
      <style:paragraph-properties fo:margin-bottom="0in" fo:line-height="100%"/>
    </style:style>
    <style:style style:name="P236" style:parent-style-name="Paragraphedeliste" style:list-style-name="LFO9" style:family="paragraph">
      <style:paragraph-properties fo:margin-bottom="0in" fo:line-height="100%"/>
    </style:style>
    <style:style style:name="T237" style:parent-style-name="Policepardéfaut" style:family="text">
      <style:text-properties style:font-name="Wingdings" style:font-name-asian="Wingdings" style:font-name-complex="Wingdings"/>
    </style:style>
    <style:style style:name="P238" style:parent-style-name="Paragraphedeliste" style:list-style-name="LFO9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fo:color="#0070C0"/>
    </style:style>
    <style:style style:name="T245" style:parent-style-name="Policepardéfaut" style:family="text">
      <style:text-properties fo:font-style="italic" style:font-style-asian="italic" style:font-style-complex="italic" fo:color="#0070C0"/>
    </style:style>
    <style:style style:name="T246" style:parent-style-name="Policepardéfaut" style:family="text">
      <style:text-properties fo:color="#0070C0"/>
    </style:style>
    <style:style style:name="P247" style:parent-style-name="Normal" style:list-style-name="LFO6" style:family="paragraph">
      <style:paragraph-properties fo:margin-bottom="0in" fo:line-height="100%"/>
    </style:style>
    <style:style style:name="P248" style:parent-style-name="Normal" style:list-style-name="LFO6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graphedeliste" style:list-style-name="LFO9" style:family="paragraph">
      <style:paragraph-properties fo:margin-bottom="0in" fo:line-height="100%"/>
    </style:style>
    <style:style style:name="T254" style:parent-style-name="Policepardéfaut" style:family="text">
      <style:text-properties style:font-name="Wingdings" style:font-name-asian="Wingdings" style:font-name-complex="Wingdings"/>
    </style:style>
    <style:style style:name="P255" style:parent-style-name="Paragraphedeliste" style:list-style-name="LFO9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agraphedeliste" style:list-style-name="LFO9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Policepardéfaut" style:family="text">
      <style:text-properties fo:color="#0070C0"/>
    </style:style>
    <style:style style:name="T268" style:parent-style-name="Policepardéfaut" style:family="text">
      <style:text-properties fo:font-style="italic" style:font-style-asian="italic" style:font-style-complex="italic" fo:color="#0070C0"/>
    </style:style>
    <style:style style:name="T269" style:parent-style-name="Policepardéfaut" style:family="text">
      <style:text-properties fo:color="#0070C0"/>
    </style:style>
    <style:style style:name="T270" style:parent-style-name="Policepardéfaut" style:family="text">
      <style:text-properties fo:color="#0070C0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Paragraphedeliste" style:family="paragraph">
      <style:paragraph-properties fo:margin-bottom="0in" fo:line-height="100%"/>
    </style:style>
    <style:style style:name="P275" style:parent-style-name="Normal" style:family="paragraph">
      <style:paragraph-properties fo:text-align="center"/>
    </style:style>
  </office:automatic-styles>
  <office:body>
    <office:text text:use-soft-page-breaks="true">
      <text:p text:style-name="P1">Comment concevoir une séquence autour de l’étude d’une œuvre intégrale ?<text:s/></text:p>
      <text:p text:style-name="Normal"><text:span text:style-name="T2">Durée</text:span> : <text:s/>7 semaines<text:s/><text:span text:style-name="T3"></text:span><text:s/>28h<text:tab/><text:tab/><text:tab/><text:tab/><text:tab/><text:span text:style-name="T4">Nombre de séances</text:span> : 13 séances de 2h + un DS de 2h</text:p>
      <text:p text:style-name="Normal"><text:span text:style-name="T5">Evaluations</text:span> : un DS de 2h, un DM + des évaluations courtes écrites et orales.<text:s/></text:p>
      <text:p text:style-name="P6">Compétences complexes travaillées :<text:s/></text:p>
      <text:section text:name="Sect1" text:style-name="S1">
        <text:list text:style-name="LFO1" text:continue-numbering="true">
          <text:list-item>
            <text:p text:style-name="P7">Savoir commenter un texte de ………..</text:p>
          </text:list-item>
          <text:list-item>
            <text:p text:style-name="P8">Savoir faire une dissertation sur la thématique liée à l’œuvre.<text:s/></text:p>
          </text:list-item>
          <text:list-item>
            <text:p text:style-name="P9">Savoir analyser un texte et réaliser une explication linéaire sur cinq/trois extraits.<text:s/></text:p>
          </text:list-item>
          <text:list-item>
            <text:p text:style-name="P10">Savoir présenter une œuvre lue.<text:s/></text:p>
          </text:list-item>
          <text:list-item>
            <text:p text:style-name="P11">Savoir expliquer, justifier et défendre son opinion de lecteur.<text:s/></text:p>
          </text:list-item>
        </text:list>
      </text:section>
      <text:section text:name="Sect2" text:style-name="S2">
        <text:p text:style-name="P12">Les séances indispensables :<text:s/></text:p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Le choix de l’œuvre intégrale et du groupement</text:p>
            </table:table-cell>
            <table:table-cell table:style-name="TableCell19">
              <text:list text:style-name="LFO2" text:continue-numbering="true">
                <text:list-item>
                  <text:p text:style-name="P20">Groupement de textes: entre 2 et 6 textes maximum.<text:s/></text:p>
                </text:list-item>
                <text:list-item>
                  <text:p text:style-name="P21">Les textes doivent apporter un éclairage à la thématique au programme et être dans les limites chronologiques du programme.<text:s/></text:p>
                </text:list-item>
                <text:list-item>
                  <text:p text:style-name="P22">Ils sont utilisés pour développer la culture littéraire et artistique, pour réaliser deux/une explication(s) linéaire(s), pour appuyer la dissertation sur l’œuvre.<text:s/></text:p>
                </text:list-item>
              </text:list>
              <text:p text:style-name="P23"/>
            </table:table-cell>
          </table:table-row>
          <table:table-row table:style-name="TableRow24">
            <table:table-cell table:style-name="TableCell25">
              <text:p text:style-name="P26">Les linéaires</text:p>
            </table:table-cell>
            <table:table-cell table:style-name="TableCell27">
              <text:list text:style-name="LFO3" text:continue-numbering="true">
                <text:list-item>
                  <text:p text:style-name="P28">Choix<text:s/>: chaque extrait doit pouvoir être utilisé pour illustrer la thématique au programme.<text:s/></text:p>
                </text:list-item>
                <text:list-item>
                  <text:p text:style-name="P29">Série G : 3 extraits de l’œuvre + 2 textes complémentaires</text:p>
                </text:list-item>
                <text:list-item>
                  <text:p text:style-name="P30">Série T : 2 extraites de l’œuvre + 1 texte complémentaire</text:p>
                </text:list-item>
                <text:list-item>
                  <text:p text:style-name="P31">Prendre appui sur les éditions bac qui proposent déjà des choix.<text:s/></text:p>
                </text:list-item>
              </text:list>
              <text:p text:style-name="P32"/>
            </table:table-cell>
          </table:table-row>
          <table:table-row table:style-name="TableRow33">
            <table:table-cell table:style-name="TableCell34">
              <text:p text:style-name="P35">La grammaire</text:p>
            </table:table-cell>
            <table:table-cell table:style-name="TableCell36">
              <text:list text:style-name="LFO4" text:continue-numbering="true">
                <text:list-item>
                  <text:p text:style-name="P37">Notion la plus fréquente dans le genre</text:p>
                </text:list-item>
                <text:list-item>
                  <text:p text:style-name="P38">Progressivité dans les apprentissages<text:s/></text:p>
                </text:list-item>
                <text:list-item>
                  <text:p text:style-name="P39">1 séance de 2h + réinvestissement régulier<text:s/></text:p>
                </text:list-item>
              </text:list>
            </table:table-cell>
          </table:table-row>
          <table:table-row table:style-name="TableRow40">
            <table:table-cell table:style-name="TableCell41">
              <text:p text:style-name="P42">Séances transversales = connaissance de l’oeuvre</text:p>
            </table:table-cell>
            <table:table-cell table:style-name="TableCell43">
              <text:list text:style-name="LFO5" text:continue-numbering="true">
                <text:list-item>
                  <text:p text:style-name="P44">Contexte de l’œuvre + autobiographie de l’auteur<text:s/><text:span text:style-name="T45"></text:span><text:s/>faire travailler les élèves en leur fournissant ou non les ressources. Peut se faire à la maison<text:s/></text:p>
                </text:list-item>
                <text:list-item>
                  <text:p text:style-name="P46">2 séances en lien avec la thématique<text:s/>: à formuler et à construire comme un sujet de dissertation<text:span text:style-name="T47"></text:span><text:s/>permet de travailler la méthode par familiarisation et imitation.<text:s/></text:p>
                </text:list-item>
                <text:list-item>
                  <text:p text:style-name="P48">Prendre appui sur les annales, les sujets donnés par les collègues<text:s/><text:span text:style-name="T49"></text:span><text:s/>mutualiser.<text:s/></text:p>
                </text:list-item>
              </text:list>
              <text:p text:style-name="P50"/>
            </table:table-cell>
          </table:table-row>
          <table:table-row table:style-name="TableRow51">
            <table:table-cell table:style-name="TableCell52">
              <text:p text:style-name="P53">Commentaire</text:p>
            </table:table-cell>
            <table:table-cell table:style-name="TableCell54">
              <text:list text:style-name="LFO6" text:continue-numbering="true">
                <text:list-item>
                  <text:p text:style-name="P55">Deux possibilités<text:s/>:<text:s/></text:p>
                  <text:list text:continue-numbering="true">
                    <text:list-item>
                      <text:p text:style-name="P56">Un texte extrait de l’œuvre : sert de point d’appui pour la dissertation et permet une meilleure connaissance de l’œuvre,<text:s/></text:p>
                    </text:list-item>
                    <text:list-item>
                      <text:p text:style-name="P57">Un texte du même genre extrait d’une autre œuvre<text:s/>: plus conforme aux attendus de l’écrit du bac.</text:p>
                    </text:list-item>
                  </text:list>
                </text:list-item>
                <text:list-item>
                  <text:p text:style-name="P58">Mettre une focale:<text:s/></text:p>
                </text:list-item>
              </text:list>
              <text:list text:style-name="LFO9" text:continue-numbering="true">
                <text:list-item>
                  <text:p text:style-name="P59">Analyser un texte: travail sur les outils d’analyse propres au genre,<text:s/></text:p>
                </text:list-item>
                <text:list-item>
                  <text:p text:style-name="P60">Construire un plan,<text:s/></text:p>
                </text:list-item>
                <text:list-item>
                  <text:p text:style-name="P61">Développer une partie,<text:s/></text:p>
                </text:list-item>
                <text:list-item>
                  <text:p text:style-name="P62">Rédiger intro et conclusion.<text:s/></text:p>
                </text:list-item>
              </text:list>
              <text:list text:style-name="LFO6" text:continue-numbering="true">
                <text:list-item>
                  <text:p text:style-name="P63">Prévoir une fiche outils<text:s/></text:p>
                </text:list-item>
              </text:list>
              <text:p text:style-name="P64"/>
            </table:table-cell>
          </table:table-row>
          <table:table-row table:style-name="TableRow65">
            <table:table-cell table:style-name="TableCell66">
              <text:p text:style-name="P67">Lecture cursive</text:p>
            </table:table-cell>
            <table:table-cell table:style-name="TableCell68">
              <text:list text:style-name="LFO9" text:continue-numbering="true">
                <text:list-item>
                  <text:p text:style-name="P69">Cercles de lecture, travail de présentation et d’entretien, réalisation d’affiches ou de playlists<text:s/><text:span text:style-name="T70"></text:span><text:s/>occasion de travailler l’oral.<text:s/></text:p>
                </text:list-item>
              </text:list>
            </table:table-cell>
          </table:table-row>
          <table:table-row table:style-name="TableRow71">
            <table:table-cell table:style-name="TableCell72">
              <text:p text:style-name="P73">Correction</text:p>
            </table:table-cell>
            <table:table-cell table:style-name="TableCell74">
              <text:list text:style-name="LFO9" text:continue-numbering="true">
                <text:list-item>
                  <text:p text:style-name="P75">A construire en fonction du pb majeur rencontré pendant le devoir.<text:s/></text:p>
                </text:list-item>
              </text:list>
            </table:table-cell>
          </table:table-row>
          <table:table-row table:style-name="TableRow76">
            <table:table-cell table:style-name="TableCell77">
              <text:p text:style-name="P78">Evaluation<text:s/></text:p>
            </table:table-cell>
            <table:table-cell table:style-name="TableCell79">
              <text:list text:style-name="LFO9" text:continue-numbering="true">
                <text:list-item>
                  <text:p text:style-name="P80">Commentaire : tout ou un plan détaillé ou une partie rédigée ou un commentaire de texte court.<text:s/></text:p>
                </text:list-item>
                <text:list-item>
                  <text:p text:style-name="P81">Dissertation : tout ou un plan détaillé ou une partie rédigée.<text:s/></text:p>
                </text:list-item>
                <text:list-item>
                  <text:p text:style-name="P82">Grammaire : évaluation ponctuelle et/ou sommative</text:p>
                </text:list-item>
                <text:list-item>
                  <text:p text:style-name="P83">Lecture cursive : Ecrit, enregistrement oral, écrit d’appropriation.<text:s/></text:p>
                </text:list-item>
              </text:list>
            </table:table-cell>
          </table:table-row>
        </table:table>
        <text:p text:style-name="P84">Maquette de séquence autour d’une œuvre intégrale :<text:s/></text:p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Séquence</text:p>
            </table:table-cell>
            <table:table-cell table:style-name="TableCell91">
              <text:list text:style-name="LFO2" text:continue-numbering="true">
                <text:list-item>
                  <text:p text:style-name="P92"/>
                </text:list-item>
              </text:list>
            </table:table-cell>
          </table:table-row>
          <table:table-row table:style-name="TableRow93">
            <table:table-cell table:style-name="TableCell94">
              <text:p text:style-name="P95">Le choix de l’œuvre intégrale et du groupement</text:p>
            </table:table-cell>
            <table:table-cell table:style-name="TableCell96">
              <text:list text:style-name="LFO2" text:continue-numbering="true">
                <text:list-item>
                  <text:p text:style-name="P97">Œuvre :<text:s/></text:p>
                </text:list-item>
                <text:list-item>
                  <text:p text:style-name="P98">Thématique :<text:s/></text:p>
                </text:list-item>
                <text:list-item>
                  <text:p text:style-name="P99">Groupement de textes :<text:s/></text:p>
                </text:list-item>
                <text:list-item>
                  <text:p text:style-name="P100">Lecture cursive :<text:s/></text:p>
                </text:list-item>
              </text:list>
              <text:p text:style-name="P101"/>
              <text:p text:style-name="P102"/>
              <text:p text:style-name="P103"/>
              <text:p text:style-name="P104"/>
            </table:table-cell>
          </table:table-row>
          <table:table-row table:style-name="TableRow105">
            <table:table-cell table:style-name="TableCell106">
              <text:p text:style-name="P107">Les linéaires</text:p>
            </table:table-cell>
            <table:table-cell table:style-name="TableCell108">
              <text:list text:style-name="LFO3" text:continue-numbering="true">
                <text:list-item>
                  <text:p text:style-name="P109">Linéaire 1 :<text:s/></text:p>
                </text:list-item>
                <text:list-item>
                  <text:p text:style-name="P110">Linéaire 2 :<text:s/></text:p>
                </text:list-item>
                <text:list-item>
                  <text:p text:style-name="P111">Linéaire 3 :<text:s/></text:p>
                </text:list-item>
                <text:list-item>
                  <text:p text:style-name="P112">Linéaire 4 :<text:s/></text:p>
                </text:list-item>
                <text:list-item>
                  <text:p text:style-name="P113">Linéaire 5 :<text:s/></text:p>
                </text:list-item>
              </text:list>
              <text:p text:style-name="P114"/>
            </table:table-cell>
          </table:table-row>
          <table:table-row table:style-name="TableRow115">
            <table:table-cell table:style-name="TableCell116">
              <text:p text:style-name="P117">La grammaire</text:p>
            </table:table-cell>
            <table:table-cell table:style-name="TableCell118">
              <text:list text:style-name="LFO4" text:continue-numbering="true">
                <text:list-item>
                  <text:p text:style-name="P119">Notion vue :<text:s/></text:p>
                </text:list-item>
                <text:list-item>
                  <text:p text:style-name="P120">Réinvestissement : <text:s/></text:p>
                </text:list-item>
              </text:list>
            </table:table-cell>
          </table:table-row>
          <table:table-row table:style-name="TableRow121">
            <table:table-cell table:style-name="TableCell122">
              <text:p text:style-name="P123">Séances transversales = connaissance de l’oeuvre</text:p>
            </table:table-cell>
            <table:table-cell table:style-name="TableCell124">
              <text:list text:style-name="LFO5" text:continue-numbering="true">
                <text:list-item>
                  <text:p text:style-name="P125">Contexte :<text:s/></text:p>
                </text:list-item>
                <text:list-item>
                  <text:p text:style-name="P126">Séance A :<text:s/></text:p>
                </text:list-item>
              </text:list>
              <text:p text:style-name="P127"/>
              <text:list text:style-name="LFO9" text:continue-numbering="true">
                <text:list-item>
                  <text:p text:style-name="P128">Séance B :<text:s/></text:p>
                </text:list-item>
              </text:list>
            </table:table-cell>
          </table:table-row>
          <table:table-row table:style-name="TableRow129">
            <table:table-cell table:style-name="TableCell130">
              <text:p text:style-name="P131">Commentaire</text:p>
            </table:table-cell>
            <table:table-cell table:style-name="TableCell132">
              <text:list text:style-name="LFO6" text:continue-numbering="true">
                <text:list-item>
                  <text:p text:style-name="P133">Choix du texte :<text:s/></text:p>
                </text:list-item>
                <text:list-item>
                  <text:p text:style-name="P134">Choix de la focale méthodo:<text:s/></text:p>
                </text:list-item>
                <text:list-item>
                  <text:p text:style-name="P135">Fiche outil :<text:s/></text:p>
                </text:list-item>
              </text:list>
            </table:table-cell>
          </table:table-row>
          <table:table-row table:style-name="TableRow136">
            <table:table-cell table:style-name="TableCell137">
              <text:p text:style-name="P138">Lecture cursive</text:p>
            </table:table-cell>
            <table:table-cell table:style-name="TableCell139">
              <text:list text:style-name="LFO9" text:continue-numbering="true">
                <text:list-item>
                  <text:p text:style-name="P140">Modalités de restitution : <text:s/></text:p>
                </text:list-item>
              </text:list>
              <text:p text:style-name="P141"/>
              <text:p text:style-name="P142"/>
              <text:p text:style-name="P143"/>
            </table:table-cell>
          </table:table-row>
          <table:table-row table:style-name="TableRow144">
            <table:table-cell table:style-name="TableCell145">
              <text:p text:style-name="P146">Correction</text:p>
            </table:table-cell>
            <table:table-cell table:style-name="TableCell147">
              <text:list text:style-name="LFO9" text:continue-numbering="true">
                <text:list-item>
                  <text:p text:style-name="P148">Pb majeur rencontré : <text:s/></text:p>
                </text:list-item>
              </text:list>
              <text:p text:style-name="P149"/>
              <text:p text:style-name="P150"/>
              <text:p text:style-name="P151"/>
            </table:table-cell>
          </table:table-row>
          <table:table-row table:style-name="TableRow152">
            <table:table-cell table:style-name="TableCell153">
              <text:p text:style-name="P154">Evaluation<text:s/></text:p>
            </table:table-cell>
            <table:table-cell table:style-name="TableCell155">
              <text:list text:style-name="LFO9" text:continue-numbering="true">
                <text:list-item>
                  <text:p text:style-name="P156">Commentaire :<text:s/></text:p>
                </text:list-item>
              </text:list>
              <text:p text:style-name="P157"/>
              <text:list text:style-name="LFO9" text:continue-numbering="true">
                <text:list-item>
                  <text:p text:style-name="P158">Dissertation :<text:s/></text:p>
                </text:list-item>
              </text:list>
              <text:p text:style-name="P159"/>
              <text:list text:style-name="LFO9" text:continue-numbering="true">
                <text:list-item>
                  <text:p text:style-name="P160">Grammaire :<text:s/></text:p>
                </text:list-item>
              </text:list>
              <text:p text:style-name="P161"/>
              <text:p text:style-name="P162"/>
              <text:list text:style-name="LFO9" text:continue-numbering="true">
                <text:list-item>
                  <text:p text:style-name="P163">Cursive :<text:s/></text:p>
                </text:list-item>
              </text:list>
              <text:p text:style-name="P164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65">Maquette de séquence autour d’une œuvre intégrale :<text:s/>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Séquence</text:p>
            </table:table-cell>
            <table:table-cell table:style-name="TableCell172">
              <text:list text:style-name="LFO2" text:continue-numbering="true">
                <text:list-item>
                  <text:p text:style-name="P173">Des mots pour combattre les inégalités</text:p>
                </text:list-item>
              </text:list>
            </table:table-cell>
          </table:table-row>
          <table:table-row table:style-name="TableRow174">
            <table:table-cell table:style-name="TableCell175">
              <text:p text:style-name="P176">Le choix de l’œuvre intégrale et du groupement</text:p>
            </table:table-cell>
            <table:table-cell table:style-name="TableCell177">
              <text:list text:style-name="LFO2" text:continue-numbering="true">
                <text:list-item>
                  <text:p text:style-name="P178">Œuvre :<text:s/><text:span text:style-name="T179">La déclaration des droits de la femme et de la citoyenne</text:span>, O. de Gouges</text:p>
                </text:list-item>
                <text:list-item>
                  <text:p text:style-name="P180">Thématique : écrire et combattre pour l’égalité</text:p>
                </text:list-item>
                <text:list-item>
                  <text:p text:style-name="P181">Groupement de textes : Des mots pour construire un monde plus égalitaire + extraits du roman graphique de Catel et Bocquet,<text:s/><text:span text:style-name="T182">Olympe de Gouges</text:span>.<text:s/></text:p>
                </text:list-item>
                <text:list-item>
                  <text:p text:style-name="P183">Lecture cursive :<text:s/></text:p>
                </text:list-item>
              </text:list>
              <text:p text:style-name="P184">Camille Laurens,<text:s/><text:span text:style-name="T185">Fille</text:span><text:s/></text:p>
              <text:p text:style-name="P186"><text:s/>Mona Chollet,<text:s/><text:span text:style-name="T187">Beauté Fatale, les Nouveaux visages d’une aliénation féminine.<text:s/></text:span></text:p>
              <text:p text:style-name="P188">Annie Ernaux,<text:s/><text:span text:style-name="T189">La femme gelée</text:span></text:p>
              <text:p text:style-name="P190">Virginia Woolf :<text:s/><text:span text:style-name="T191">Une chambre à soi</text:span></text:p>
              <text:p text:style-name="P192">Yasmina Khadra,<text:s/><text:span text:style-name="T193">Les hirondelles de Kaboul</text:span></text:p>
              <text:p text:style-name="P194">Benoite de Groult,<text:s/><text:span text:style-name="T195">Ainsi soit-elle</text:span><text:s/>(essai)</text:p>
              <text:p text:style-name="P196">Mohammed Aïssaoui,<text:s/><text:span text:style-name="T197">L’Affaire de l’esclave Furcy</text:span></text:p>
              <text:p text:style-name="P198">Didier Daeninckx,<text:s/><text:span text:style-name="T199">Cannibale</text:span></text:p>
              <text:p text:style-name="P200"/>
            </table:table-cell>
          </table:table-row>
          <table:table-row table:style-name="TableRow201">
            <table:table-cell table:style-name="TableCell202">
              <text:p text:style-name="P203">Les linéaires</text:p>
            </table:table-cell>
            <table:table-cell table:style-name="TableCell204">
              <text:list text:style-name="LFO10" text:continue-numbering="true">
                <text:list-item>
                  <text:p text:style-name="P205"><text:span text:style-name="T206">Olympe de Gouges, Préambule de<text:s/></text:span><text:span text:style-name="T207">La déclaration des droits de la femme et de la citoyenne</text:span><text:span text:style-name="T208">, 1791.<text:s/></text:span></text:p>
                </text:list-item>
                <text:list-item>
                  <text:p text:style-name="P209"><text:span text:style-name="T210">Olympe de Gouges, Postambule de</text:span><text:span text:style-name="T211"><text:s/>La déclaration des droits de la femme et de la citoyenne,<text:s/></text:span><text:span text:style-name="T212">de « Femme, réveille-toi » à « vous n’avez qu’à le vouloir ».<text:s/></text:span></text:p>
                </text:list-item>
                <text:list-item>
                  <text:p text:style-name="P213"><text:span text:style-name="T214">Olympe de Gouges, Postambule de<text:s/></text:span><text:span text:style-name="T215">La déclaration des droits de la femme et de la citoyenne</text:span><text:span text:style-name="T216">, de « Il était bien nécessaire » à « chaque jour plus effroyables ».<text:s/></text:span></text:p>
                </text:list-item>
                <text:list-item>
                  <text:p text:style-name="P217"><text:span text:style-name="T218">Voltaire « Femmes, soyez soumises à vos maris » in Mélanges, pamphlets et oeuvres polémiques 1759-1768,<text:s/></text:span></text:p>
                </text:list-item>
                <text:list-item>
                  <text:p text:style-name="P219"><text:span text:style-name="T220">Montesquieu,<text:s/></text:span><text:span text:style-name="T221">Lettres persanes</text:span><text:span text:style-name="T222">, 1721, Lettre 161.</text:span></text:p>
                </text:list-item>
              </text:list>
              <text:p text:style-name="P223"/>
            </table:table-cell>
          </table:table-row>
          <table:table-row table:style-name="TableRow224">
            <table:table-cell table:style-name="TableCell225">
              <text:p text:style-name="P226">La grammaire</text:p>
            </table:table-cell>
            <table:table-cell table:style-name="TableCell227">
              <text:list text:style-name="LFO4" text:continue-numbering="true">
                <text:list-item>
                  <text:p text:style-name="P228">Notion vue : l’interrogation directe et indirecte</text:p>
                </text:list-item>
                <text:list-item>
                  <text:p text:style-name="P229">Réinvestissement : <text:s/>phrase du jour</text:p>
                </text:list-item>
              </text:list>
            </table:table-cell>
          </table:table-row>
          <table:table-row table:style-name="TableRow230">
            <table:table-cell table:style-name="TableCell231">
              <text:p text:style-name="P232">Séances transversales = connaissance de l’oeuvre</text:p>
            </table:table-cell>
            <table:table-cell table:style-name="TableCell233">
              <text:list text:style-name="LFO5" text:continue-numbering="true">
                <text:list-item>
                  <text:p text:style-name="P234">Contexte : Olympe de Gouges, une femme de combats : travail en ilôt<text:s/></text:p>
                </text:list-item>
                <text:list-item>
                  <text:p text:style-name="P235">Séance A : un écrit composite ? Etudier les fonctions des différentes parties de l’œuvre et leur genre.<text:s/></text:p>
                </text:list-item>
              </text:list>
              <text:list text:style-name="LFO9" text:continue-numbering="true">
                <text:list-item>
                  <text:p text:style-name="P236">Séance B : travail sur la dissertation autour de mots clés de l’œuvre<text:s/><text:span text:style-name="T237"></text:span><text:s/>construire une fiche exemples/citations autour d’un thème + partage avec les autres élèves.<text:s/></text:p>
                </text:list-item>
                <text:list-item>
                  <text:p text:style-name="P238">Séance C : de quelles ressources spécifiques la littérature dispose-t-elle pour mener un combat en faveur de l’égalité ? Correction du DM</text:p>
                </text:list-item>
              </text:list>
            </table:table-cell>
          </table:table-row>
          <table:table-row table:style-name="TableRow239">
            <table:table-cell table:style-name="TableCell240">
              <text:p text:style-name="P241">Commentaire</text:p>
            </table:table-cell>
            <table:table-cell table:style-name="TableCell242">
              <text:p text:style-name="P243">Choix du texte :<text:s/><text:span text:style-name="T244">Montesquieu,<text:s/></text:span><text:span text:style-name="T245">Lettres persanes</text:span><text:span text:style-name="T246">, 1721, Lettre 161.</text:span></text:p>
              <text:list text:style-name="LFO6" text:continue-numbering="true">
                <text:list-item>
                  <text:p text:style-name="P247">Choix de la focale méthodo:<text:s/>rédiger une partie à<text:s/>partir d’un plan détaillé</text:p>
                </text:list-item>
                <text:list-item>
                  <text:p text:style-name="P248">Fiche outil :<text:s/>commenter un texte de littérature d’idées.<text:s/></text:p>
                </text:list-item>
              </text:list>
            </table:table-cell>
          </table:table-row>
          <table:table-row table:style-name="TableRow249">
            <table:table-cell table:style-name="TableCell250">
              <text:p text:style-name="P251">Lecture cursive</text:p>
            </table:table-cell>
            <table:table-cell table:style-name="TableCell252">
              <text:list text:style-name="LFO9" text:continue-numbering="true">
                <text:list-item>
                  <text:p text:style-name="P253">Modalités de restitution : <text:s/>travail de lecture à voix haute<text:s/><text:span text:style-name="T254"></text:span><text:s/>annoter son texte à la manière d’une partition de musique.<text:s/></text:p>
                </text:list-item>
                <text:list-item>
                  <text:p text:style-name="P255">Cercle de lecture : présentation orale du livre lu + questions des autres élèves.<text:s/></text:p>
                </text:list-item>
              </text:list>
            </table:table-cell>
          </table:table-row>
          <table:table-row table:style-name="TableRow256">
            <table:table-cell table:style-name="TableCell257">
              <text:p text:style-name="P258">Correction</text:p>
            </table:table-cell>
            <table:table-cell table:style-name="TableCell259">
              <text:list text:style-name="LFO9" text:continue-numbering="true">
                <text:list-item>
                  <text:p text:style-name="P260">Pb majeur rencontré : <text:s/>Identifier les procédés propres à la littérature d’idées.<text:s/></text:p>
                </text:list-item>
              </text:list>
              <text:p text:style-name="P261"/>
            </table:table-cell>
          </table:table-row>
          <table:table-row table:style-name="TableRow262">
            <table:table-cell table:style-name="TableCell263">
              <text:p text:style-name="P264">Evaluation<text:s/></text:p>
            </table:table-cell>
            <table:table-cell table:style-name="TableCell265">
              <text:p text:style-name="P266">Commentaire :<text:s/><text:span text:style-name="T267">Montesquieu,<text:s/></text:span><text:span text:style-name="T268">Lettres persanes</text:span><text:span text:style-name="T269">, 1721, Lettre 161</text:span><text:span text:style-name="T270"> : DM</text:span></text:p>
              <text:p text:style-name="P271">Dissertation :<text:s/>devoir surveillé</text:p>
              <text:p text:style-name="P272">Grammaire :<text:s/>écrit sur 20 sur l’interrogation</text:p>
              <text:p text:style-name="P273">Cursive :<text:s/>Oral : Lire un texte à voix haute + présenter sa lecture cursive. <text:s/></text:p>
              <text:p text:style-name="P274"/>
            </table:table-cell>
          </table:table-row>
        </table:table>
        <text:p text:style-name="Normal"/>
        <text:p text:style-name="Normal"/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Century Gothic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Document créé par Sarah COINTEPAS – CMAI Lettres, Académie de Grenobl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cointepas</meta:initial-creator>
    <dc:creator>sarah cointepas</dc:creator>
    <meta:creation-date>2022-12-29T20:17:00Z</meta:creation-date>
    <dc:date>2023-01-02T18:14:00Z</dc:date>
    <meta:template xlink:href="Normal" xlink:type="simple"/>
    <meta:editing-cycles>8</meta:editing-cycles>
    <meta:editing-duration>PT157140S</meta:editing-duration>
    <meta:document-statistic meta:page-count="4" meta:paragraph-count="12" meta:word-count="955" meta:character-count="6201" meta:row-count="43" meta:non-whitespace-character-count="5258"/>
  </office:meta>
</office:document-meta>
</file>