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 style:list-style-name="L1">
      <style:text-properties officeooo:rsid="0003cb0f" officeooo:paragraph-rsid="0003cb0f"/>
    </style:style>
    <style:style style:name="P2" style:family="paragraph" style:parent-style-name="Standard">
      <style:text-properties officeooo:rsid="0003cb0f" officeooo:paragraph-rsid="0003cb0f"/>
    </style:style>
    <style:style style:name="P3" style:family="paragraph" style:parent-style-name="Standard">
      <loext:graphic-properties draw:fill-gradient-name="gradient" draw:fill-hatch-name="hatch"/>
      <style:paragraph-properties fo:padding="0.0201in" fo:border="0.06pt solid #000000" style:shadow="#808080 0.0693in -0.0693in"/>
    </style:style>
    <style:style style:name="T1" style:family="text">
      <style:text-properties officeooo:rsid="0003cb0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3cb0f" style:font-weight-asian="bold" style:font-weight-complex="bol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span text:style-name="T1">Un hymne pour le collège : </text:span><text:span text:style-name="T3">barème</text:span><text:span text:style-name="T1"> élaboré par les élèves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647082791" text:style-name="L1">
        <text:list-item>
          <text:p text:style-name="P1"><text:span text:style-name="T2">Forme poétique</text:span> : j’ai rédigé un texte en vers, avec des rimes, </text:p>
          <text:p text:style-name="P1">j’ai essayé de respecter un même nombre de syllabes.<text:tab/><text:tab/><text:tab/><text:tab/><text:span text:style-name="T2">/3 points</text:span></text:p>
        </text:list-item>
      </text:list>
      <text:p text:style-name="P2"/>
      <text:p text:style-name="P2"/>
      <text:p text:style-name="P2"/>
      <text:p text:style-name="P2"/>
      <text:list xml:id="list133744244877173" text:continue-numbering="true" text:style-name="L1">
        <text:list-item>
          <text:p text:style-name="P1">Le contenu du texte montre que j’ai respecté <text:span text:style-name="T2">le thème</text:span> :</text:p>
          <text:p text:style-name="P1">c’est bien un hymne qui véhicule des valeurs positives, <text:tab/><text:tab/><text:tab/><text:tab/><text:span text:style-name="T2">/ 10 points</text:span></text:p>
          <text:p text:style-name="P1">j’ai évoqué Lionel Terray (l’alpiniste) et j’ai essayé de réinvestir </text:p>
          <text:p text:style-name="P1">des éléments proposés en classe (cf. carnet de bord).</text:p>
        </text:list-item>
      </text:list>
      <text:p text:style-name="P2"/>
      <text:p text:style-name="P2"/>
      <text:p text:style-name="P2"/>
      <text:p text:style-name="P2"/>
      <text:list xml:id="list133743054161504" text:continue-numbering="true" text:style-name="L1">
        <text:list-item>
          <text:p text:style-name="P1">La <text:span text:style-name="T2">longueur</text:span> du texte est suffisante pour qu’il soit chanté en musique,<text:tab/></text:p>
          <text:p text:style-name="P1">j’ai pensé à identifier et répéter un refrain.<text:tab/><text:tab/><text:tab/><text:tab/><text:tab/><text:tab/><text:span text:style-name="T2">/ 2points</text:span></text:p>
        </text:list-item>
      </text:list>
      <text:p text:style-name="P2"/>
      <text:p text:style-name="P2"/>
      <text:p text:style-name="P2"/>
      <text:p text:style-name="P2"/>
      <text:p text:style-name="P2"/>
      <text:list xml:id="list133744271852163" text:continue-numbering="true" text:style-name="L1">
        <text:list-item>
          <text:p text:style-name="P1">J’ai tenté de respecter <text:span text:style-name="T2">la maîtrise de la langue</text:span> : <text:tab/><text:tab/><text:tab/><text:tab/><text:tab/><text:span text:style-name="T2">/ 5points</text:span></text:p>
          <text:p text:style-name="P1">accords, orthographe lexicale …<text:tab/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08T13:25:13.418831177</meta:creation-date>
    <dc:date>2023-05-08T13:37:41.868526945</dc:date>
    <meta:editing-duration>PT12M30S</meta:editing-duration>
    <meta:editing-cycles>1</meta:editing-cycles>
    <meta:document-statistic meta:table-count="0" meta:image-count="0" meta:object-count="0" meta:page-count="1" meta:paragraph-count="11" meta:word-count="124" meta:character-count="674" meta:non-whitespace-character-count="547"/>
    <meta:generator>LibreOffice/7.3.7.2$Linux_X86_64 LibreOffice_project/30$Build-2</meta:generator>
  </office:meta>
</office:document-meta>
</file>